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0694in">
        <style:tab-stops>
          <style:tab-stop style:type="left" style:position="0.4798in"/>
        </style:tab-stops>
      </style:paragraph-properties>
    </style:style>
    <style:style style:name="T2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text-align="justify" fo:margin-top="0.0694in" fo:margin-bottom="0.0694in">
        <style:tab-stops>
          <style:tab-stop style:type="left" style:position="0.4798in"/>
        </style:tab-stops>
      </style:paragraph-properties>
    </style:style>
    <style:style style:name="T8" style:parent-style-name="Domyślnaczcionkaakapitu" style:family="text">
      <style:text-properties style:font-name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style:language-asian="pl" style:country-asian="PL"/>
    </style:style>
    <style:style style:name="P10" style:parent-style-name="Standard" style:family="paragraph">
      <style:text-properties style:font-name="Calibri"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line-height="150%"/>
      <style:text-properties style:font-name="Calibri" style:language-asian="pl" style:country-asian="PL"/>
    </style:style>
    <style:style style:name="P12" style:parent-style-name="Standard" style:family="paragraph">
      <style:paragraph-properties fo:line-height="150%"/>
      <style:text-properties style:font-name="Calibri" style:language-asian="pl" style:country-asian="PL"/>
    </style:style>
    <style:style style:name="P13" style:parent-style-name="Standard" style:family="paragraph">
      <style:paragraph-properties fo:line-height="150%"/>
      <style:text-properties style:font-name="Calibri" style:language-asian="pl" style:country-asian="PL"/>
    </style:style>
    <style:style style:name="P14" style:parent-style-name="Standard" style:family="paragraph">
      <style:paragraph-properties fo:line-height="150%"/>
      <style:text-properties style:font-name="Calibri" style:language-asian="pl" style:country-asian="PL"/>
    </style:style>
    <style:style style:name="P15" style:parent-style-name="Standard" style:family="paragraph">
      <style:paragraph-properties fo:line-height="150%"/>
      <style:text-properties style:font-name="Calibri" style:language-asian="pl" style:country-asian="PL"/>
    </style:style>
    <style:style style:name="P16" style:parent-style-name="Standard" style:family="paragraph">
      <style:paragraph-properties fo:line-height="150%"/>
      <style:text-properties style:font-name="Calibri" style:language-asian="pl" style:country-asian="PL"/>
    </style:style>
    <style:style style:name="P17" style:parent-style-name="Standard" style:family="paragraph">
      <style:paragraph-properties fo:margin-top="0.0694in" fo:margin-bottom="0.0694in"/>
      <style:text-properties style:font-name="Calibri" fo:font-weight="bold" style:font-weight-asian="bold" style:language-asian="pl" style:country-asian="PL"/>
    </style:style>
    <style:style style:name="P18" style:parent-style-name="Standard" style:family="paragraph">
      <style:paragraph-properties fo:margin-top="0.0694in" fo:margin-bottom="0.0694in"/>
      <style:text-properties style:font-name="Calibri" fo:font-weight="bold" style:font-weight-asian="bold" style:language-asian="pl" style:country-asian="PL"/>
    </style:style>
    <style:style style:name="P19" style:parent-style-name="Standard" style:family="paragraph">
      <style:paragraph-properties fo:margin-top="0.0694in" fo:margin-bottom="0.0694in"/>
      <style:text-properties style:font-name="Calibri" style:language-asian="pl" style:country-asian="PL"/>
    </style:style>
    <style:style style:name="P20" style:parent-style-name="Standard" style:family="paragraph">
      <style:paragraph-properties fo:margin-top="0.0694in" fo:margin-bottom="0.0694in"/>
      <style:text-properties style:font-name="Calibri" style:language-asian="pl" style:country-asian="PL"/>
    </style:style>
    <style:style style:name="P21" style:parent-style-name="Standard" style:family="paragraph">
      <style:paragraph-properties fo:margin-top="0.0694in" fo:margin-bottom="0.0694in"/>
      <style:text-properties style:font-name="Calibri" style:language-asian="pl" style:country-asian="PL"/>
    </style:style>
    <style:style style:name="P22" style:parent-style-name="Standard" style:family="paragraph">
      <style:paragraph-properties fo:margin-top="0.0694in" fo:margin-bottom="0.0694in"/>
      <style:text-properties style:font-name="Calibri"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margin-top="0.0694in" fo:margin-bottom="0.0694in"/>
      <style:text-properties style:font-name="Calibri" fo:font-weight="bold" style:font-weight-asian="bold" style:font-weight-complex="bold" style:language-asian="pl" style:country-asian="PL"/>
    </style:style>
    <style:style style:name="P24" style:parent-style-name="Standard" style:family="paragraph">
      <style:paragraph-properties fo:margin-top="0.0694in" fo:margin-bottom="0.0694in" fo:line-height="115%"/>
      <style:text-properties style:font-name="Calibri" style:language-asian="pl" style:country-asian="PL"/>
    </style:style>
    <style:style style:name="P25" style:parent-style-name="Standard" style:family="paragraph">
      <style:paragraph-properties fo:margin-top="0.0694in" fo:margin-bottom="0.0694in" fo:line-height="115%"/>
      <style:text-properties style:font-name="Calibri" style:language-asian="pl" style:country-asian="PL"/>
    </style:style>
    <style:style style:name="P26" style:parent-style-name="Standard" style:family="paragraph">
      <style:paragraph-properties fo:margin-top="0.0694in" fo:margin-bottom="0.0694in" fo:line-height="115%"/>
      <style:text-properties style:font-name="Calibri" style:language-asian="pl" style:country-asian="PL"/>
    </style:style>
    <style:style style:name="P27" style:parent-style-name="Standard" style:family="paragraph">
      <style:paragraph-properties fo:margin-top="0.0694in" fo:margin-bottom="0.0694in" fo:line-height="115%"/>
      <style:text-properties style:font-name="Calibri" style:language-asian="pl" style:country-asian="PL"/>
    </style:style>
    <style:style style:name="P28" style:parent-style-name="Standard" style:family="paragraph">
      <style:paragraph-properties fo:margin-top="0.0694in" fo:margin-bottom="0.0694in"/>
      <style:text-properties style:font-name="Calibri" fo:font-weight="bold" style:font-weight-asian="bold" style:font-weight-complex="bold" style:language-asian="pl" style:country-asian="PL"/>
    </style:style>
    <style:style style:name="P29" style:parent-style-name="Standard" style:family="paragraph">
      <style:paragraph-properties fo:margin-top="0.0694in" fo:margin-bottom="0.0694in"/>
      <style:text-properties style:font-name="Calibri" fo:font-weight="bold" style:font-weight-asian="bold" style:font-weight-complex="bold" style:language-asian="pl" style:country-asian="PL"/>
    </style:style>
    <style:style style:name="P30" style:parent-style-name="Normalny" style:family="paragraph">
      <style:paragraph-properties fo:widows="2" fo:orphans="2" fo:background-color="#F7F7F7"/>
      <style:text-properties fo:hyphenate="true"/>
    </style:style>
    <style:style style:name="T31" style:parent-style-name="Domyślnaczcionkaakapitu" style:family="text">
      <style:text-properties style:font-name="Calibri" style:language-asian="pl" style:country-asian="PL"/>
    </style:style>
    <style:style style:name="T32" style:parent-style-name="Domyślnaczcionkaakapitu" style:family="text">
      <style:text-properties style:font-name="Calibri" style:language-asian="pl" style:country-asian="PL"/>
    </style:style>
    <style:style style:name="P33" style:parent-style-name="Normalny" style:family="paragraph">
      <style:text-properties style:font-name="Calibri" fo:font-weight="bold" style:font-weight-asian="bold" style:font-weight-complex="bold" fo:color="#000000"/>
    </style:style>
    <style:style style:name="P34" style:parent-style-name="Standard" style:family="paragraph">
      <style:paragraph-properties fo:margin-top="0.0694in" fo:margin-bottom="0.0694in"/>
      <style:text-properties style:font-name="Calibri" fo:font-weight="bold" style:font-weight-asian="bold" style:font-weight-complex="bold" fo:color="#000000"/>
    </style:style>
    <style:style style:name="P35" style:parent-style-name="Standard" style:family="paragraph">
      <style:paragraph-properties fo:margin-top="0.0694in" fo:margin-bottom="0.0694in"/>
      <style:text-properties style:font-name="Calibri" fo:font-weight="bold" style:font-weight-asian="bold" style:font-weight-complex="bold" text:display="none" fo:color="#000000"/>
    </style:style>
    <style:style style:name="P36" style:parent-style-name="Standard" style:family="paragraph">
      <style:paragraph-properties fo:line-height="200%" fo:background-color="#FFFFFF"/>
      <style:text-properties style:font-name="Calibri" fo:color="#000000"/>
    </style:style>
    <style:style style:name="P37" style:parent-style-name="Standard" style:family="paragraph">
      <style:paragraph-properties fo:line-height="200%" fo:background-color="#FFFFFF"/>
    </style:style>
    <style:style style:name="T38" style:parent-style-name="Domyślnaczcionkaakapitu" style:family="text">
      <style:text-properties style:font-name="Calibri" fo:color="#000000"/>
    </style:style>
    <style:style style:name="T39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40" style:parent-style-name="Standard" style:family="paragraph">
      <style:paragraph-properties fo:line-height="200%" fo:background-color="#FFFFFF"/>
      <style:text-properties style:font-name="Calibri" style:font-name-asian="Times New Roman" fo:color="#000000" style:language-asian="pl" style:country-asian="PL"/>
    </style:style>
    <style:style style:name="P41" style:parent-style-name="Normalny" style:family="paragraph">
      <style:paragraph-properties fo:break-before="page"/>
      <style:text-properties style:font-name="Calibri" style:font-name-asian="Times New Roman" fo:color="#000000" style:language-asian="pl" style:country-asian="PL"/>
    </style:style>
    <style:style style:name="T42" style:parent-style-name="Domyślnaczcionkaakapitu" style:family="text">
      <style:text-properties style:font-name="Calibri" style:language-asian="pl" style:country-asian="PL"/>
    </style:style>
    <style:style style:name="T43" style:parent-style-name="Domyślnaczcionkaakapitu" style:family="text">
      <style:text-properties style:font-name="Calibri" style:language-asian="pl" style:country-asian="PL"/>
    </style:style>
    <style:style style:name="T44" style:parent-style-name="Domyślnaczcionkaakapitu" style:family="text">
      <style:text-properties style:font-name="Calibri" style:language-asian="pl" style:country-asian="PL"/>
    </style:style>
    <style:style style:name="T45" style:parent-style-name="Domyślnaczcionkaakapitu" style:family="text">
      <style:text-properties style:font-name="Calibri" fo:color="#0000FF" style:language-asian="pl" style:country-asian="PL"/>
    </style:style>
    <style:style style:name="T46" style:parent-style-name="Domyślnaczcionkaakapitu" style:family="text">
      <style:text-properties style:font-name="Calibri" style:language-asian="pl" style:country-asian="PL"/>
    </style:style>
    <style:style style:name="T47" style:parent-style-name="Domyślnaczcionkaakapitu" style:family="text">
      <style:text-properties style:font-name="Calibri" style:language-asian="pl" style:country-asian="PL"/>
    </style:style>
    <style:style style:name="T48" style:parent-style-name="Domyślnaczcionkaakapitu" style:family="text">
      <style:text-properties style:font-name="Calibri" style:language-asian="pl" style:country-asian="PL"/>
    </style:style>
    <style:style style:name="T49" style:parent-style-name="Domyślnaczcionkaakapitu" style:family="text">
      <style:text-properties style:font-name="Calibri" fo:color="#FF0000" style:language-asian="pl" style:country-asian="PL"/>
    </style:style>
    <style:style style:name="P50" style:parent-style-name="Standard" style:family="paragraph">
      <style:text-properties style:font-name="Calibri" style:language-asian="pl" style:country-asian="PL"/>
    </style:style>
    <style:style style:name="P51" style:parent-style-name="Standard" style:family="paragraph">
      <style:text-properties style:font-name="Calibri" style:language-asian="pl" style:country-asian="PL"/>
    </style:style>
    <style:style style:name="P52" style:parent-style-name="Standard" style:family="paragraph">
      <style:text-properties style:font-name="Calibri" fo:font-size="10pt" style:font-size-asian="10pt" style:font-size-complex="10pt" style:language-asian="pl" style:country-asian="PL"/>
    </style:style>
    <style:style style:name="P53" style:parent-style-name="Standard" style:family="paragraph">
      <style:text-properties style:font-name="Calibri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/>
      <style:text-properties style:font-name="Calibri" fo:font-size="10pt" style:font-size-asian="10pt" style:font-size-complex="10pt" style:language-asian="pl" style:country-asian="PL"/>
    </style:style>
    <style:style style:name="P55" style:parent-style-name="Standard" style:family="paragraph">
      <style:text-properties style:font-name="Calibri" fo:font-size="10pt" style:font-size-asian="10pt" style:font-size-complex="10pt" style:language-asian="pl" style:country-asian="PL"/>
    </style:style>
    <style:style style:name="P56" style:parent-style-name="Standard" style:family="paragraph">
      <style:text-properties style:font-name="Calibri" fo:font-size="10pt" style:font-size-asian="10pt" style:font-size-complex="10pt" style:language-asian="pl" style:country-asian="PL"/>
    </style:style>
    <style:style style:name="P57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58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59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60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61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62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63" style:parent-style-name="Akapitzlistą" style:list-style-name="WWNum1" style:family="paragraph">
      <style:text-properties style:font-name="Calibri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0pt" style:language-asian="pl" style:country-asian="PL"/>
    </style:style>
    <style:style style:name="P65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Ostrołęckie TBS spółka z o.o. z siedzibą przy ul. Berka Joselewicza 1,<text:s/></text:span><text:span text:style-name="T3"><text:s text:c="46"/></text:span><text:span text:style-name="T4">07-410 Ostrołęka,</text:span><text:span text:style-name="T5"><text:s/></text:span><text:span text:style-name="T6">poszukuje kandydata do pracy na stanowisko:<text:s/></text:span></text:p>
      <text:p text:style-name="P7"><text:span text:style-name="T8">Specjalista ds. inwestycji i remontów</text:span></text:p>
      <text:p text:style-name="P9"/>
      <text:p text:style-name="P10">Zadania:<text:s/></text:p>
      <text:p text:style-name="P11">- przetargi remontowo-budowlane</text:p>
      <text:p text:style-name="P12">- przedmiary i obmiary robót budowlanych,</text:p>
      <text:p text:style-name="P13">- sporządzanie kosztorysów,</text:p>
      <text:p text:style-name="P14">- kontakt z wykonawcami i mieszkańcami,</text:p>
      <text:p text:style-name="P15">- odbiory techniczne inwestycji i remontów,</text:p>
      <text:p text:style-name="P16">- prowadzenie dokumentacji projektowo-technicznej administrowanych budynków,</text:p>
      <text:p text:style-name="P17"/>
      <text:p text:style-name="P18">Wymagania jakie powinien spełniać kandydat</text:p>
      <text:p text:style-name="P19">- wykształcenie wyższe lub średnie (budowlane),</text:p>
      <text:p text:style-name="P20">- co najmniej 3-letnie doświadczenie zawodowe,</text:p>
      <text:p text:style-name="P21">- posiadanie prawa jazdy kategorii B</text:p>
      <text:p text:style-name="P22"/>
      <text:p text:style-name="P23">Wymagania dodatkowe:</text:p>
      <text:p text:style-name="P24">- znajomość prawa budowlanego i prowadzenia<text:s/>procesów inwestycyjnych,</text:p>
      <text:p text:style-name="P25">- obsługa komputera w zakresie oprogramowania Microsoft, Office, Word, Excel, znajomość<text:s/><text:s/></text:p>
      <text:p text:style-name="P26"><text:s text:c="3"/>programów kosztorysowania,</text:p>
      <text:p text:style-name="P27">- interpretowanie przepisów i ich wykorzystanie w praktyce,</text:p>
      <text:p text:style-name="P28"/>
      <text:p text:style-name="P29">Mile widziane:</text:p>
      <text:p text:style-name="P30"><text:span text:style-name="T31">- uprawnienia budowlane do kierowania rob</text:span><text:span text:style-name="T32">otami budowlanymi,</text:span></text:p>
      <text:p text:style-name="P33"/>
      <text:p text:style-name="P34">Oferujemy:</text:p>
      <text:p text:style-name="P35"/>
      <text:p text:style-name="P36">- zatrudnienie na umowę o pracę,</text:p>
      <text:p text:style-name="P37"><text:span text:style-name="T38">- pomoc socjalna z<text:s/></text:span><text:span text:style-name="T39">Zakładowego Funduszu Świadczeń Socjalnych,</text:span></text:p>
      <text:p text:style-name="P40">- możliwość skorzystania z ubezpieczenia grupowego,</text:p>
      <text:p text:style-name="P41"/>
      <text:p text:style-name="Standard"><text:span text:style-name="T42">Na etapie rekrutacyjnym osoby zainteresowane zatrudnieniem, są proszone są<text:s/></text:span><text:span text:style-name="T43">do złożenia CV, listu motywacyjnego, kopii dokumentów potwierdzających wymagane wykształcenie oraz posiadane uprawnienia budowlane. Dokumenty należy złożyć w sekretariacie spółki pok. nr 16, I piętro przy ul. Berka Joselewicza 1, drogą pocztową na adres sp</text:span><text:span text:style-name="T44">ółki lub na adres <text:s/></text:span><text:a xlink:href="mailto:poczta@otbs.com.pl" office:target-frame-name="_top" xlink:show="replace"><text:span text:style-name="T45">poczta@otbs.com.pl</text:span></text:a><text:span text:style-name="T46"><text:s/></text:span><text:span text:style-name="T47"><text:tab/></text:span></text:p>
      <text:p text:style-name="Standard"><text:span text:style-name="T48">do<text:s/></text:span><text:span text:style-name="T49">23 sierpnia 2019 r.</text:span></text:p>
      <text:p text:style-name="P50">Zakwalifikowani kandydaci zostaną poinformowani o terminie rozmowy kwalifikacyjnej.</text:p>
      <text:p text:style-name="P51"/>
      <text:p text:style-name="P52">Klauzula informacyjna dla kandydatów do pracy</text:p>
      <text:p text:style-name="P53"/>
      <text:p text:style-name="P54">Zgodnie z art. 13 Rozporządzenia Parlamentu Europejskiego i Rady (UE) z dnia 27 kwietnia 2016r. w sprawie ochrony osób fizycznych w związku z przetwarzaniem danych osobowych i w sprawie swobodnego przepływu takich danych oraz uchyleniem dyrektywy 95/46/WE (4.5.2016 L 119/38 Dziennik Urzędowy Unii Europejskiej PL)</text:p>
      <text:p text:style-name="P55"/>
      <text:p text:style-name="P56">Informuję, że</text:p>
      <text:list text:style-name="WWNum1">
        <text:list-item text:start-value="1">
          <text:p text:style-name="P57">Administratorem Pani/Pana danych osobowych jest <text:s/>Ostrołęckie TBS Spółka z o.o. z siedzibą w Ostrołęce ul. B. Joselewicza 1, 07-410 Ostrołęka</text:p>
        </text:list-item>
        <text:list-item>
          <text:p text:style-name="P58">Kontakt z Inspektorem Ochrony Danych w Osobowych w Ostrołęckim TBS spółka <text:s/>z o.o.-29 767 60 51, lub email poczta@otbs.com.pl.</text:p>
        </text:list-item>
        <text:list-item>
          <text:p text:style-name="P59">Dane osobowe Pani/Pana będą przetwarzane na podstawie art. 6 lit. a ogólnego rozporządzenia j/w o ochronie danych oraz Kodeksu Pracy-ustawa z dnia 26 czerwca 1974r. (Dz. U. z 2018r., poz.108<text:s/>) w celu rekrutacji do pracy na stanowisko specjalista ds. inwestycji i remontów w Ostrołęckim TBS spółka z o.o.</text:p>
        </text:list-item>
        <text:list-item>
          <text:p text:style-name="P60">Dane osobowe będą przetwarzane przez okres rekrutacji.</text:p>
        </text:list-item>
        <text:list-item>
          <text:p text:style-name="P61">Posiada Pan/i prawo do : żądania od administratora dostępu do danych osobowych, prawo do<text:s/>ich sprostowania, usunięcia oraz ograniczenia przetwarzania oraz prawo do cofnięcia zgody.</text:p>
        </text:list-item>
        <text:list-item>
          <text:p text:style-name="P62">Przysługuje Panu/i prawo do wniesienia skargi do organu nadzorczego, tj. Prezesa Urzędu Ochrony Danych.</text:p>
        </text:list-item>
        <text:list-item>
          <text:p text:style-name="P63">Podanie danych osobowych jest wymogiem ustawowym i jest obowiązkowe ze względu na przepisy prawa pracy, <text:s text:c="2"/>a w pozostałym jest dobrowolne.</text:p>
        </text:list-item>
      </text:list>
      <text:p text:style-name="P64"/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Głażewski</meta:initial-creator>
    <dc:creator>Iwona Najs</dc:creator>
    <meta:creation-date>2019-08-14T10:33:00Z</meta:creation-date>
    <dc:date>2019-08-14T10:35:00Z</dc:date>
    <meta:template xlink:href="Normal" xlink:type="simple"/>
    <meta:editing-cycles>5</meta:editing-cycles>
    <meta:editing-duration>PT60S</meta:editing-duration>
    <meta:document-statistic meta:page-count="1" meta:paragraph-count="6" meta:word-count="446" meta:character-count="3120" meta:row-count="22" meta:non-whitespace-character-count="2680"/>
  </office:meta>
</office:document-meta>
</file>